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Ohoh <text:span text:style-name="Measure_20__23_1">Lord</text:span>, mm<text:span text:style-name="Measure_20__23_2">h</text:span> - <text:span text:style-name="Measure_20__23_1">San</text:span>ctifi<text:span text:style-name="Measure_20__23_2">e</text:span> <text:s text:c="3"/>[Intro] C#m B</text:p>
      <text:p>De ta lu<text:span text:style-name="Measure_20__23_1">mière</text:span>, mm<text:span text:style-name="Measure_20__23_2">h</text:span> - <text:span text:style-name="Measure_20__23_1">Mmh</text:span> mmh <text:s text:c="9"/>F#m F#m</text:p>
      <text:p/>
      <text:p>(Un rideau noir tombe <text:span text:style-name="Measure_20__23_2">sur</text:span> le monde <text:s text:c="4"/>[Hook]</text:p>
      <text:p><text:s/>La vérité n'est <text:span text:style-name="Measure_20__23_2">plus</text:span> qu'une ombre <text:s text:c="3"/>C#m C#m</text:p>
      <text:p><text:s/>Vas de maison en <text:span text:style-name="Measure_20__23_2">pri</text:span>son <text:s text:c="13"/>F#m B</text:p>
      <text:p><text:s/>Annoncer <text:span text:style-name="Measure_20__23_1">le</text:span> temps de <text:span text:style-name="Measure_20__23_2">la</text:span> lumière x2)</text:p>
      <text:p/>
      <text:p>La politique fait <text:span text:style-name="Measure_20__23_2">at</text:span>tendre</text:p>
      <text:p>Et mon peuple souffre <text:span text:style-name="Measure_20__23_2">dans</text:span> Paname</text:p>
      <text:p>L'attitude sans <text:span text:style-name="Measure_20__23_2">pi</text:span>tié fait que les <text:span text:style-name="Measure_20__23_1">hommes</text:span></text:p>
      <text:p>Sont en train de se <text:span text:style-name="Measure_20__23_2">bouf</text:span>fer, eh <text:span text:style-name="Measure_20__23_1">man</text:span> ════════╗</text:p>
      <text:p>Il faut <text:span text:style-name="Measure_20__23_2">at</text:span>tendre la lu<text:span text:style-name="Measure_20__23_1">mière</text:span> <text:s text:c="6"/>║ Lumière ║</text:p>
      <text:p>Dégage de toute <text:span text:style-name="Measure_20__23_2">tri</text:span>bulation <text:s text:c="6"/>║ Baby Bb <text:s/>║</text:p>
      <text:p>Entre <text:span text:style-name="Measure_20__23_2">les</text:span> hommes, s'est enga<text:span text:style-name="Measure_20__23_1">gée</text:span> <text:s text:c="2"/>╚═════════╝</text:p>
      <text:p>Une véritable <text:span text:style-name="Measure_20__23_2">com</text:span>pétition <text:s text:c="9"/><text:span text:style-name="Measure_20__23_1">Man</text:span> [Hook]</text:p>
      <text:p/>
      <text:p>La lumière est <text:span text:style-name="Measure_20__23_2">plus</text:span> forte que l'ombre</text:p>
      <text:p>Et dans le noir, elle de<text:span text:style-name="Measure_20__23_2">vient</text:span> repère</text:p>
      <text:p>Il ne faut pas s'en<text:span text:style-name="Measure_20__23_2">fer</text:span>mer dans le noir</text:p>
      <text:p>S'éloigner de la <text:span text:style-name="Measure_20__23_2">lu</text:span>mière, non, non <text:s text:c="5"/>(Non</text:p>
      <text:p>Aime Jah Jah mais ai<text:span text:style-name="Measure_20__23_2">me t</text:span>on frère aussi <text:s text:c="3"/>x5)</text:p>
      <text:p>Il faut que <text:span text:style-name="Measure_20__23_1">l'on</text:span> soit unis <text:s text:c="12"/>[Hook]</text:p>
      <text:p><text:s text:c="4"/>avant que <text:span text:style-name="Measure_20__23_2">tout</text:span> soit fini <text:s text:c="10"/>[Solo]</text:p>
      <text:p>Que le malheur laisse <text:span text:style-name="Measure_20__23_2">place</text:span> au bonheur <text:s text:c="2"/>(x2)</text:p>
      <text:p>Qu'il n'y ait plus de cris <text:span text:style-name="Measure_20__23_2">et</text:span> de pleurs</text:p>
      <text:p/>
      <text:p>Le partage doit être <text:span text:style-name="Measure_20__23_2">é</text:span>quitable <text:s text:c="2"/>[Outro] (x2)</text:p>
      <text:p>Sinon les ennuis sont i<text:span text:style-name="Measure_20__23_2">né</text:span>vitables</text:p>
      <text:p>Chercher un terrain d'e<text:span text:style-name="Measure_20__23_2">nt</text:span>ente <text:s text:c="9"/>Oh, eh</text:p>
      <text:p>Pour <text:span text:style-name="Measure_20__23_1">tous</text:span> ceux qui sont dans l'atte<text:span text:style-name="Measure_20__23_2">nte</text:span> [Hoo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44444444444444in" fo:page-width="8.68888888888888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.I.M.</meta:user-defined>
    <meta:user-defined meta:name="Year">2002</meta:user-defined>
  </office:meta>
</office:document-meta>
</file>